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MT" svg:font-family="ArialMT" style:font-family-generic="swiss"/>
    <style:font-face style:name="Helvetica-Light" svg:font-family="Helvetica-Ligh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10.5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587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color="#000000" style:font-name="Arial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cell-protect="protected" style:print-content="true" fo:background-color="transparent" fo:border="none" fo:padding="0.071cm"/>
      <style:text-properties style:font-name="Arial" fo:font-size="12pt" style:font-size-asian="12pt" style:font-size-complex="12pt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protected" style:print-content="true" fo:background-color="transparent" fo:border="none" fo:padding="0.071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Ligh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Ligh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cell-protect="protected" style:print-content="true" fo:background-color="transparent" fo:border="none" fo:padding="0.071cm"/>
      <style:text-properties style:font-name="Arial" fo:font-size="12pt" style:font-size-asian="12pt" style:font-size-complex="12pt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Light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size="15pt" style:font-size-asian="15pt" style:font-size-complex="15pt"/>
    </style:style>
  </office:automatic-styles>
  <office:body>
    <office:spreadsheet>
      <table:content-validations>
        <table:content-validation table:name="val1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11">
          <table:help-message table:title="Ladestelle" table:display="true">
            <text:p>Bitte eine Ladestelle auswählen</text:p>
          </table:help-message>
        </table:content-validation>
        <table:content-validation table:name="val2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12">
          <table:help-message table:title="Ladestelle" table:display="true">
            <text:p>Bitte eine Ladestelle auswählen</text:p>
          </table:help-message>
        </table:content-validation>
        <table:content-validation table:name="val3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13">
          <table:help-message table:title="Ladestelle" table:display="true">
            <text:p>Bitte eine Ladestelle auswählen</text:p>
          </table:help-message>
        </table:content-validation>
        <table:content-validation table:name="val4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14">
          <table:help-message table:title="Ladestelle" table:display="true">
            <text:p>Bitte eine Ladestelle auswählen</text:p>
          </table:help-message>
        </table:content-validation>
        <table:content-validation table:name="val5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15">
          <table:help-message table:title="Ladestelle" table:display="true">
            <text:p>Bitte eine Ladestelle auswählen</text:p>
          </table:help-message>
        </table:content-validation>
        <table:content-validation table:name="val6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16">
          <table:help-message table:title="Ladestelle" table:display="true">
            <text:p>Bitte eine Ladestelle auswählen</text:p>
          </table:help-message>
        </table:content-validation>
        <table:content-validation table:name="val7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17">
          <table:help-message table:title="Ladestelle" table:display="true">
            <text:p>Bitte eine Ladestelle auswählen</text:p>
          </table:help-message>
        </table:content-validation>
        <table:content-validation table:name="val8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18">
          <table:help-message table:title="Ladestelle" table:display="true">
            <text:p>Bitte eine Ladestelle auswählen</text:p>
          </table:help-message>
        </table:content-validation>
        <table:content-validation table:name="val9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20">
          <table:help-message table:title="Ladestelle" table:display="true">
            <text:p>Bitte eine Ladestelle auswählen</text:p>
          </table:help-message>
        </table:content-validation>
        <table:content-validation table:name="val10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19">
          <table:help-message table:title="Ladestelle" table:display="true">
            <text:p>Bitte eine Ladestelle auswählen</text:p>
          </table:help-message>
        </table:content-validation>
        <table:content-validation table:name="val11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21">
          <table:help-message table:title="Ladestelle" table:display="true">
            <text:p>Bitte eine Ladestelle auswählen</text:p>
          </table:help-message>
        </table:content-validation>
        <table:content-validation table:name="val12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22">
          <table:help-message table:title="Ladestelle" table:display="true">
            <text:p>Bitte eine Ladestelle auswählen</text:p>
          </table:help-message>
        </table:content-validation>
        <table:content-validation table:name="val13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23">
          <table:help-message table:title="Ladestelle" table:display="true">
            <text:p>Bitte eine Ladestelle auswählen</text:p>
          </table:help-message>
        </table:content-validation>
        <table:content-validation table:name="val14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24">
          <table:help-message table:title="Ladestelle" table:display="true">
            <text:p>Bitte eine Ladestelle auswählen</text:p>
          </table:help-message>
        </table:content-validation>
        <table:content-validation table:name="val15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25">
          <table:help-message table:title="Ladestelle" table:display="true">
            <text:p>Bitte eine Ladestelle auswählen</text:p>
          </table:help-message>
        </table:content-validation>
        <table:content-validation table:name="val16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26">
          <table:help-message table:title="Ladestelle" table:display="true">
            <text:p>Bitte eine Ladestelle auswählen</text:p>
          </table:help-message>
        </table:content-validation>
        <table:content-validation table:name="val17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27">
          <table:help-message table:title="Ladestelle" table:display="true">
            <text:p>Bitte eine Ladestelle auswählen</text:p>
          </table:help-message>
        </table:content-validation>
        <table:content-validation table:name="val18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28">
          <table:help-message table:title="Ladestelle" table:display="true">
            <text:p>Bitte eine Ladestelle auswählen</text:p>
          </table:help-message>
        </table:content-validation>
        <table:content-validation table:name="val19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29">
          <table:help-message table:title="Ladestelle" table:display="true">
            <text:p>Bitte eine Ladestelle auswählen</text:p>
          </table:help-message>
        </table:content-validation>
        <table:content-validation table:name="val20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31">
          <table:help-message table:title="Ladestelle" table:display="true">
            <text:p>Bitte eine Ladestelle auswählen</text:p>
          </table:help-message>
        </table:content-validation>
        <table:content-validation table:name="val21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32">
          <table:help-message table:title="Ladestelle" table:display="true">
            <text:p>Bitte eine Ladestelle auswählen</text:p>
          </table:help-message>
        </table:content-validation>
        <table:content-validation table:name="val22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33">
          <table:help-message table:title="Ladestelle" table:display="true">
            <text:p>Bitte eine Ladestelle auswählen</text:p>
          </table:help-message>
        </table:content-validation>
        <table:content-validation table:name="val23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34">
          <table:help-message table:title="Ladestelle" table:display="true">
            <text:p>Bitte eine Ladestelle auswählen</text:p>
          </table:help-message>
        </table:content-validation>
        <table:content-validation table:name="val24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35">
          <table:help-message table:title="Ladestelle" table:display="true">
            <text:p>Bitte eine Ladestelle auswählen</text:p>
          </table:help-message>
        </table:content-validation>
        <table:content-validation table:name="val25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36">
          <table:help-message table:title="Ladestelle" table:display="true">
            <text:p>Bitte eine Ladestelle auswählen</text:p>
          </table:help-message>
        </table:content-validation>
        <table:content-validation table:name="val26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37">
          <table:help-message table:title="Ladestelle" table:display="true">
            <text:p>Bitte eine Ladestelle auswählen</text:p>
          </table:help-message>
        </table:content-validation>
        <table:content-validation table:name="val27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38">
          <table:help-message table:title="Ladestelle" table:display="true">
            <text:p>Bitte eine Ladestelle auswählen</text:p>
          </table:help-message>
        </table:content-validation>
        <table:content-validation table:name="val28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39">
          <table:help-message table:title="Ladestelle" table:display="true">
            <text:p>Bitte eine Ladestelle auswählen</text:p>
          </table:help-message>
        </table:content-validation>
        <table:content-validation table:name="val29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40">
          <table:help-message table:title="Ladestelle" table:display="true">
            <text:p>Bitte eine Ladestelle auswählen</text:p>
          </table:help-message>
        </table:content-validation>
        <table:content-validation table:name="val30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41">
          <table:help-message table:title="Ladestelle" table:display="true">
            <text:p>Bitte eine Ladestelle auswählen</text:p>
          </table:help-message>
        </table:content-validation>
        <table:content-validation table:name="val31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42">
          <table:help-message table:title="Ladestelle" table:display="true">
            <text:p>Bitte eine Ladestelle auswählen</text:p>
          </table:help-message>
        </table:content-validation>
        <table:content-validation table:name="val32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43">
          <table:help-message table:title="Ladestelle" table:display="true">
            <text:p>Bitte eine Ladestelle auswählen</text:p>
          </table:help-message>
        </table:content-validation>
        <table:content-validation table:name="val33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44">
          <table:help-message table:title="Ladestelle" table:display="true">
            <text:p>Bitte eine Ladestelle auswählen</text:p>
          </table:help-message>
        </table:content-validation>
        <table:content-validation table:name="val34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46">
          <table:help-message table:title="Ladestelle" table:display="true">
            <text:p>Bitte eine Ladestelle auswählen</text:p>
          </table:help-message>
        </table:content-validation>
        <table:content-validation table:name="val35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47">
          <table:help-message table:title="Ladestelle" table:display="true">
            <text:p>Bitte eine Ladestelle auswählen</text:p>
          </table:help-message>
        </table:content-validation>
        <table:content-validation table:name="val36" table:condition="of:cell-content-is-in-list(&quot;&quot;;&quot;(3)&quot;;&quot;(2)&quot;;&quot;(1)&quot;;&quot;Güterschuppen (7)&quot;;&quot;Kopf/Seitenrampe (6)&quot;;&quot;Kornhaus (9)&quot;;&quot;Ladestrasse (10)&quot;;&quot;Ladestrasse (4)&quot;;&quot;Ladestrasse (7)&quot;;&quot;Langholzbühne (7)&quot;;&quot;Lokschuppen (5)&quot;;&quot;Seitenrampe (7)&quot;;&quot;Viehrampe (6)&quot;)" table:allow-empty-cell="true" table:display-list="unsorted" table:base-cell-address="YellowPages.J48">
          <table:help-message table:title="Ladestelle" table:display="true">
            <text:p>Bitte eine Ladestelle auswählen</text:p>
          </table:help-message>
        </table:content-validation>
      </table:content-validations>
      <table:table table:name="YellowPages" table:style-name="ta1" table:print="false">
        <table:table-column table:style-name="co1" table:number-columns-repeated="1024" table:default-cell-style-name="ce6"/>
        <table:table-row table:style-name="ro1">
          <table:table-cell table:style-name="ce1" office:value-type="string" table:number-columns-spanned="3" table:number-rows-spanned="1">
            <text:p>Bestellbare Produkte</text:p>
          </table:table-cell>
          <table:covered-table-cell table:number-columns-repeated="2" table:style-name="ce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Produkt</text:p>
          </table:table-cell>
          <table:table-cell table:style-name="ce8" office:value-type="string">
            <text:p>Int. Prod. Desc.</text:p>
          </table:table-cell>
          <table:table-cell table:style-name="ce2" office:value-type="string">
            <text:p>Wagenart (UIC)</text:p>
          </table:table-cell>
          <table:table-cell table:style-name="ce2" office:value-type="string">
            <text:p>Ladestelle (Station)</text:p>
          </table:table-cell>
          <table:table-cell table:style-name="ce2" office:value-type="string">
            <text:p>Kürzel</text:p>
          </table:table-cell>
          <table:table-cell table:style-name="ce2" office:value-type="string">
            <text:p>Ladegleis (loading position)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8"/>
          <table:table-cell table:style-name="ce2"/>
          <table:table-cell table:style-name="ce9" office:value-type="string">
            <text:p>Blockheizwerk Kirchmöser/Spedition Staden</text:p>
          </table:table-cell>
          <table:table-cell office:value-type="string">
            <text:p>BKM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3" office:value-type="string">
            <text:p>Coils, veredelt</text:p>
          </table:table-cell>
          <table:table-cell table:style-name="ce3"/>
          <table:table-cell table:style-name="ce3" office:value-type="string">
            <text:p>Shi</text:p>
          </table:table-cell>
          <table:table-cell table:style-name="ce3" office:value-type="string">
            <text:p>Emondsfeld</text:p>
          </table:table-cell>
          <table:table-cell table:style-name="ce3" office:value-type="string">
            <text:p>EMF</text:p>
          </table:table-cell>
          <table:table-cell table:style-name="ce3" table:number-columns-repeated="1016"/>
          <table:table-cell table:number-columns-repeated="3"/>
        </table:table-row>
        <table:table-row table:style-name="ro4">
          <table:table-cell table:style-name="ce3" office:value-type="string">
            <text:p>Container (neu)</text:p>
          </table:table-cell>
          <table:table-cell table:style-name="ce3"/>
          <table:table-cell table:style-name="ce3" office:value-type="string">
            <text:p>R, Sg</text:p>
          </table:table-cell>
          <table:table-cell table:style-name="ce3" office:value-type="string">
            <text:p>Emondsfeld</text:p>
          </table:table-cell>
          <table:table-cell table:style-name="ce3" office:value-type="string">
            <text:p>EMF</text:p>
          </table:table-cell>
          <table:table-cell table:style-name="ce3" table:number-columns-repeated="1016"/>
          <table:table-cell table:number-columns-repeated="3"/>
        </table:table-row>
        <table:table-row table:style-name="ro4">
          <table:table-cell table:style-name="ce3" office:value-type="string">
            <text:p>Halbzeuge</text:p>
          </table:table-cell>
          <table:table-cell table:style-name="ce3"/>
          <table:table-cell table:style-name="ce3" office:value-type="string">
            <text:p>Ha, Ri</text:p>
          </table:table-cell>
          <table:table-cell table:style-name="ce3" office:value-type="string">
            <text:p>Emondsfeld</text:p>
          </table:table-cell>
          <table:table-cell table:style-name="ce3" office:value-type="string">
            <text:p>EMF</text:p>
          </table:table-cell>
          <table:table-cell table:style-name="ce3" table:number-columns-repeated="1016"/>
          <table:table-cell table:number-columns-repeated="3"/>
        </table:table-row>
        <table:table-row table:style-name="ro4">
          <table:table-cell table:style-name="ce4" office:value-type="string">
            <text:p>Stammholz</text:p>
          </table:table-cell>
          <table:table-cell table:style-name="ce4" office:value-type="string">
            <text:p>Tree Trunk</text:p>
          </table:table-cell>
          <table:table-cell table:style-name="ce4" office:value-type="string">
            <text:p>Ea, R</text:p>
          </table:table-cell>
          <table:table-cell table:style-name="ce4" office:value-type="string">
            <text:p>Emondsfeld</text:p>
          </table:table-cell>
          <table:table-cell table:style-name="ce4" office:value-type="string">
            <text:p>EMF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5" office:value-type="string">
            <text:p>Flüssigkeitspumpen</text:p>
          </table:table-cell>
          <table:table-cell table:style-name="ce5" office:value-type="string">
            <text:p>liquid pump</text:p>
          </table:table-cell>
          <table:table-cell table:style-name="ce5" office:value-type="string">
            <text:p>G, H</text:p>
          </table:table-cell>
          <table:table-cell table:style-name="ce5" office:value-type="string">
            <text:p>Foerdertechnik</text:p>
          </table:table-cell>
          <table:table-cell table:style-name="ce5" office:value-type="string">
            <text:p>FTAG</text:p>
          </table:table-cell>
          <table:table-cell table:style-name="ce11" table:content-validation-name="val1" office:value-type="string">
            <text:p>Seitenrampe (2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örderanlagen, -maschinen</text:p>
          </table:table-cell>
          <table:table-cell table:style-name="ce5" office:value-type="string">
            <text:p>conveying machinery </text:p>
          </table:table-cell>
          <table:table-cell table:style-name="ce5" office:value-type="string">
            <text:p>G, H, R, S</text:p>
          </table:table-cell>
          <table:table-cell table:style-name="ce5" office:value-type="string">
            <text:p>Foerdertechnik</text:p>
          </table:table-cell>
          <table:table-cell table:style-name="ce5" office:value-type="string">
            <text:p>FTAG</text:p>
          </table:table-cell>
          <table:table-cell table:style-name="ce11" table:content-validation-name="val2" office:value-type="string">
            <text:p>Seitenrampe (2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chrott, Eisen-, Stahl-</text:p>
          </table:table-cell>
          <table:table-cell table:style-name="ce5" office:value-type="string">
            <text:p>scrap metal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oerdertechnik</text:p>
          </table:table-cell>
          <table:table-cell table:style-name="ce5" office:value-type="string">
            <text:p>FTAG</text:p>
          </table:table-cell>
          <table:table-cell table:style-name="ce11" table:content-validation-name="val3" office:value-type="string">
            <text:p>Freiladegleis (3)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ils</text:p>
          </table:table-cell>
          <table:table-cell table:style-name="ce3"/>
          <table:table-cell table:style-name="ce3" office:value-type="string">
            <text:p>Sah, Sh</text:p>
          </table:table-cell>
          <table:table-cell table:style-name="ce9" office:value-type="string">
            <text:p>Hafen Normohle</text:p>
          </table:table-cell>
          <table:table-cell table:style-name="ce10" office:value-type="string">
            <text:p>HNM</text:p>
          </table:table-cell>
          <table:table-cell table:style-name="ce3" table:number-columns-repeated="1016"/>
          <table:table-cell table:number-columns-repeated="3"/>
        </table:table-row>
        <table:table-row table:style-name="ro4">
          <table:table-cell table:style-name="ce4" office:value-type="string">
            <text:p>Dünger</text:p>
          </table:table-cell>
          <table:table-cell table:style-name="ce4"/>
          <table:table-cell table:style-name="ce4" office:value-type="string">
            <text:p>T,U</text:p>
          </table:table-cell>
          <table:table-cell table:style-name="ce9" office:value-type="string">
            <text:p>Hafen Normohle</text:p>
          </table:table-cell>
          <table:table-cell office:value-type="string">
            <text:p>HNM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string">
            <text:p>Kaffee</text:p>
          </table:table-cell>
          <table:table-cell table:style-name="ce4"/>
          <table:table-cell table:style-name="ce4" office:value-type="string">
            <text:p>H</text:p>
          </table:table-cell>
          <table:table-cell table:style-name="ce9" office:value-type="string">
            <text:p>Hafen Normohle</text:p>
          </table:table-cell>
          <table:table-cell office:value-type="string">
            <text:p>HNM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string">
            <text:p>Kali</text:p>
          </table:table-cell>
          <table:table-cell table:style-name="ce4"/>
          <table:table-cell table:style-name="ce4" office:value-type="string">
            <text:p>T,U</text:p>
          </table:table-cell>
          <table:table-cell table:style-name="ce9" office:value-type="string">
            <text:p>Hafen Normohle</text:p>
          </table:table-cell>
          <table:table-cell office:value-type="string">
            <text:p>HNM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3" office:value-type="string">
            <text:p>Profile, Rohre</text:p>
          </table:table-cell>
          <table:table-cell table:style-name="ce3"/>
          <table:table-cell table:style-name="ce3" office:value-type="string">
            <text:p>R, Sa</text:p>
          </table:table-cell>
          <table:table-cell table:style-name="ce9" office:value-type="string">
            <text:p>Hafen Normohle</text:p>
          </table:table-cell>
          <table:table-cell table:style-name="ce10" office:value-type="string">
            <text:p>HNM</text:p>
          </table:table-cell>
          <table:table-cell table:style-name="ce3" table:number-columns-repeated="1016"/>
          <table:table-cell table:number-columns-repeated="3"/>
        </table:table-row>
        <table:table-row table:style-name="ro4">
          <table:table-cell table:style-name="ce4" office:value-type="string">
            <text:p>Schüttgut</text:p>
          </table:table-cell>
          <table:table-cell table:style-name="ce4"/>
          <table:table-cell table:style-name="ce4" office:value-type="string">
            <text:p>E</text:p>
          </table:table-cell>
          <table:table-cell table:style-name="ce9" office:value-type="string">
            <text:p>Hafen Normohle</text:p>
          </table:table-cell>
          <table:table-cell office:value-type="string">
            <text:p>HNM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3" office:value-type="string">
            <text:p>von Umschlaghalle</text:p>
          </table:table-cell>
          <table:table-cell table:style-name="ce3"/>
          <table:table-cell table:style-name="ce3" office:value-type="string">
            <text:p>H, Ri</text:p>
          </table:table-cell>
          <table:table-cell table:style-name="ce9" office:value-type="string">
            <text:p>Hafen Normohle</text:p>
          </table:table-cell>
          <table:table-cell table:style-name="ce10" office:value-type="string">
            <text:p>HNM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office:value-type="string">
            <text:p>!!! Kein Versand</text:p>
          </table:table-cell>
          <table:table-cell table:number-columns-repeated="2"/>
          <table:table-cell table:style-name="ce9" office:value-type="string">
            <text:p>Harvey Barracks</text:p>
          </table:table-cell>
          <table:table-cell office:value-type="string">
            <text:p>HYB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ufbereitete Schlacke</text:p>
          </table:table-cell>
          <table:table-cell table:style-name="ce5" office:value-type="string">
            <text:p>Treated Slag</text:p>
          </table:table-cell>
          <table:table-cell table:style-name="ce5" office:value-type="string">
            <text:p>E, F</text:p>
          </table:table-cell>
          <table:table-cell table:style-name="ce5" office:value-type="string">
            <text:p>Haslingen</text:p>
          </table:table-cell>
          <table:table-cell table:style-name="ce5" office:value-type="string">
            <text:p>SWH</text:p>
          </table:table-cell>
          <table:table-cell table:style-name="ce11" table:content-validation-name="val4" office:value-type="string">
            <text:p>Aufbereitung (187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lockschrott</text:p>
          </table:table-cell>
          <table:table-cell table:style-name="ce5"/>
          <table:table-cell table:style-name="ce5" office:value-type="string">
            <text:p>E</text:p>
          </table:table-cell>
          <table:table-cell table:style-name="ce5" office:value-type="string">
            <text:p>Haslingen</text:p>
          </table:table-cell>
          <table:table-cell table:style-name="ce5" office:value-type="string">
            <text:p>SWH</text:p>
          </table:table-cell>
          <table:table-cell table:style-name="ce11" table:content-validation-name="val5" office:value-type="string">
            <text:p>Stahlverladung (733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einbleche</text:p>
          </table:table-cell>
          <table:table-cell table:style-name="ce5"/>
          <table:table-cell table:style-name="ce5" office:value-type="string">
            <text:p>H, R, S, T</text:p>
          </table:table-cell>
          <table:table-cell table:style-name="ce5" office:value-type="string">
            <text:p>Haslingen</text:p>
          </table:table-cell>
          <table:table-cell table:style-name="ce5" office:value-type="string">
            <text:p>SWH</text:p>
          </table:table-cell>
          <table:table-cell table:style-name="ce11" table:content-validation-name="val6" office:value-type="string">
            <text:p>Feinblechverladung (7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lüssige Stahlwerksschlacke</text:p>
          </table:table-cell>
          <table:table-cell table:style-name="ce5"/>
          <table:table-cell table:style-name="ce5" office:value-type="string">
            <text:p>U</text:p>
          </table:table-cell>
          <table:table-cell table:style-name="ce5" office:value-type="string">
            <text:p>Haslingen</text:p>
          </table:table-cell>
          <table:table-cell table:style-name="ce5" office:value-type="string">
            <text:p>SWH</text:p>
          </table:table-cell>
          <table:table-cell table:style-name="ce11" table:content-validation-name="val7" office:value-type="string">
            <text:p>Schlackeverladung (723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lühende Gußblöcke in Kokillen</text:p>
          </table:table-cell>
          <table:table-cell table:style-name="ce5"/>
          <table:table-cell table:style-name="ce5" office:value-type="string">
            <text:p>U</text:p>
          </table:table-cell>
          <table:table-cell table:style-name="ce5" office:value-type="string">
            <text:p>Haslingen</text:p>
          </table:table-cell>
          <table:table-cell table:style-name="ce5" office:value-type="string">
            <text:p>SWH</text:p>
          </table:table-cell>
          <table:table-cell table:style-name="ce11" table:content-validation-name="val8" office:value-type="string">
            <text:p>Gießbühne (721)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Grobbleche</text:p>
          </table:table-cell>
          <table:table-cell table:style-name="ce5"/>
          <table:table-cell table:style-name="ce5" office:value-type="string">
            <text:p>K,R, S</text:p>
          </table:table-cell>
          <table:table-cell table:style-name="ce5" office:value-type="string">
            <text:p>Haslingen</text:p>
          </table:table-cell>
          <table:table-cell table:style-name="ce5" office:value-type="string">
            <text:p>SWH</text:p>
          </table:table-cell>
          <table:table-cell table:style-name="ce11" table:content-validation-name="val9"/>
          <table:table-cell table:number-columns-repeated="1018"/>
        </table:table-row>
        <table:table-row table:style-name="ro2">
          <table:table-cell table:style-name="ce5" office:value-type="string">
            <text:p>Großrohre</text:p>
          </table:table-cell>
          <table:table-cell table:style-name="ce5"/>
          <table:table-cell table:style-name="ce5" office:value-type="string">
            <text:p>K, R, S</text:p>
          </table:table-cell>
          <table:table-cell table:style-name="ce5" office:value-type="string">
            <text:p>Haslingen</text:p>
          </table:table-cell>
          <table:table-cell table:style-name="ce5" office:value-type="string">
            <text:p>SWH</text:p>
          </table:table-cell>
          <table:table-cell table:style-name="ce11" table:content-validation-name="val10" office:value-type="string">
            <text:p>Röhrenlager (732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nüppelstahl</text:p>
          </table:table-cell>
          <table:table-cell table:style-name="ce5"/>
          <table:table-cell table:style-name="ce5" office:value-type="string">
            <text:p>R, S</text:p>
          </table:table-cell>
          <table:table-cell table:style-name="ce5" office:value-type="string">
            <text:p>Haslingen</text:p>
          </table:table-cell>
          <table:table-cell table:style-name="ce5" office:value-type="string">
            <text:p>SWH</text:p>
          </table:table-cell>
          <table:table-cell table:style-name="ce11" table:content-validation-name="val9" office:value-type="string">
            <text:p>Stahlverladung (733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raftwerksasche</text:p>
          </table:table-cell>
          <table:table-cell table:style-name="ce5"/>
          <table:table-cell table:style-name="ce5" office:value-type="string">
            <text:p>E, F</text:p>
          </table:table-cell>
          <table:table-cell table:style-name="ce5" office:value-type="string">
            <text:p>Haslingen</text:p>
          </table:table-cell>
          <table:table-cell table:style-name="ce5" office:value-type="string">
            <text:p>SWH</text:p>
          </table:table-cell>
          <table:table-cell table:style-name="ce11" table:content-validation-name="val11" office:value-type="string">
            <text:p>Staubgleis (705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chlackensand</text:p>
          </table:table-cell>
          <table:table-cell table:style-name="ce5"/>
          <table:table-cell table:style-name="ce5" office:value-type="string">
            <text:p>E, F</text:p>
          </table:table-cell>
          <table:table-cell table:style-name="ce5" office:value-type="string">
            <text:p>Haslingen</text:p>
          </table:table-cell>
          <table:table-cell table:style-name="ce5" office:value-type="string">
            <text:p>SWH</text:p>
          </table:table-cell>
          <table:table-cell table:style-name="ce11" table:content-validation-name="val4" office:value-type="string">
            <text:p>Aufbereitung (187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tahlblöcke aus Standguß</text:p>
          </table:table-cell>
          <table:table-cell table:style-name="ce5"/>
          <table:table-cell table:style-name="ce5" office:value-type="string">
            <text:p>K, R, S, U</text:p>
          </table:table-cell>
          <table:table-cell table:style-name="ce5" office:value-type="string">
            <text:p>Haslingen</text:p>
          </table:table-cell>
          <table:table-cell table:style-name="ce5" office:value-type="string">
            <text:p>SWH</text:p>
          </table:table-cell>
          <table:table-cell table:style-name="ce11" table:content-validation-name="val12" office:value-type="string">
            <text:p>Tiefofenhalle (737)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Äpfel</text:p>
          </table:table-cell>
          <table:table-cell table:style-name="ce5" office:value-type="string">
            <text:p>Apples</text:p>
          </table:table-cell>
          <table:table-cell table:style-name="ce5" office:value-type="string">
            <text:p>E, G, H, T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13" office:value-type="string">
            <text:p>B = Güterschuppen (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aumstämme</text:p>
          </table:table-cell>
          <table:table-cell table:style-name="ce5" office:value-type="string">
            <text:p>Tree Trunk</text:p>
          </table:table-cell>
          <table:table-cell table:style-name="ce5" office:value-type="string">
            <text:p>E, K, R, S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14" office:value-type="string">
            <text:p>E = Ladestraße (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ier</text:p>
          </table:table-cell>
          <table:table-cell table:style-name="ce5" office:value-type="string">
            <text:p>Eggs</text:p>
          </table:table-cell>
          <table:table-cell table:style-name="ce5" office:value-type="string">
            <text:p>I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15" office:value-type="string">
            <text:p>B = Güterschuppen (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xpress- und Stückgut</text:p>
          </table:table-cell>
          <table:table-cell table:style-name="ce5" office:value-type="string">
            <text:p>Express and Package Freight</text:p>
          </table:table-cell>
          <table:table-cell table:style-name="ce5" office:value-type="string">
            <text:p>G, H, T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16" office:value-type="string">
            <text:p>B = Güterschuppen (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erste (geschüttet, gesackt)</text:p>
          </table:table-cell>
          <table:table-cell table:style-name="ce5" office:value-type="string">
            <text:p>Barley</text:p>
          </table:table-cell>
          <table:table-cell table:style-name="ce5" office:value-type="string">
            <text:p>E, T, G, H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17" office:value-type="string">
            <text:p>C = Kornhaus (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etreide</text:p>
          </table:table-cell>
          <table:table-cell table:style-name="ce5" office:value-type="string">
            <text:p>Cereals</text:p>
          </table:table-cell>
          <table:table-cell table:style-name="ce5" office:value-type="string">
            <text:p>G, H, T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18" office:value-type="string">
            <text:p>C = Kornhaus (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etreide offen oder gesackt</text:p>
          </table:table-cell>
          <table:table-cell table:style-name="ce5" office:value-type="string">
            <text:p>Bagged Grain</text:p>
          </table:table-cell>
          <table:table-cell table:style-name="ce5" office:value-type="string">
            <text:p>G, H, T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19" office:value-type="string">
            <text:p>B = Güterschuppen (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Holzpellets</text:p>
          </table:table-cell>
          <table:table-cell table:style-name="ce5" office:value-type="string">
            <text:p>Wood Pellets</text:p>
          </table:table-cell>
          <table:table-cell table:style-name="ce5" office:value-type="string">
            <text:p>E, F, O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20" office:value-type="string">
            <text:p>F = Schüttrampe (43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artoffeln</text:p>
          </table:table-cell>
          <table:table-cell table:style-name="ce5" office:value-type="string">
            <text:p>Potatoes</text:p>
          </table:table-cell>
          <table:table-cell table:style-name="ce5" office:value-type="string">
            <text:p>E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21" office:value-type="string">
            <text:p>F = Schüttrampe (43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irschen</text:p>
          </table:table-cell>
          <table:table-cell table:style-name="ce5" office:value-type="string">
            <text:p>Cherries</text:p>
          </table:table-cell>
          <table:table-cell table:style-name="ce5" office:value-type="string">
            <text:p>G, H, T, I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22" office:value-type="string">
            <text:p>B = Güterschuppen (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Landwirtschaftliche Erzeugnisse</text:p>
          </table:table-cell>
          <table:table-cell table:style-name="ce5" office:value-type="string">
            <text:p>Agricultural Products</text:p>
          </table:table-cell>
          <table:table-cell table:style-name="ce5" office:value-type="string">
            <text:p>I, G, H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23" office:value-type="string">
            <text:p>B = Güterschuppen (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ais (geschüttet, gesackt)</text:p>
          </table:table-cell>
          <table:table-cell table:style-name="ce5" office:value-type="string">
            <text:p>Corn in Bulk Commodity</text:p>
          </table:table-cell>
          <table:table-cell table:style-name="ce5" office:value-type="string">
            <text:p>E, T, G, H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24" office:value-type="string">
            <text:p>C = Kornhaus (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ilchkühe</text:p>
          </table:table-cell>
          <table:table-cell table:style-name="ce5" office:value-type="string">
            <text:p>Milk Cows</text:p>
          </table:table-cell>
          <table:table-cell table:style-name="ce5" office:value-type="string">
            <text:p>H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25" office:value-type="string">
            <text:p>E = Ladestraße (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Obst</text:p>
          </table:table-cell>
          <table:table-cell table:style-name="ce5" office:value-type="string">
            <text:p>Fruits</text:p>
          </table:table-cell>
          <table:table-cell table:style-name="ce5" office:value-type="string">
            <text:p>G, H, I, T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26" office:value-type="string">
            <text:p>B = Güterschuppen (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Rüben</text:p>
          </table:table-cell>
          <table:table-cell table:style-name="ce5" office:value-type="string">
            <text:p>Turnips</text:p>
          </table:table-cell>
          <table:table-cell table:style-name="ce5" office:value-type="string">
            <text:p>E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27" office:value-type="string">
            <text:p>F = Schüttrampe (43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chlachtvieh</text:p>
          </table:table-cell>
          <table:table-cell table:style-name="ce5" office:value-type="string">
            <text:p>Meat Animals</text:p>
          </table:table-cell>
          <table:table-cell table:style-name="ce5" office:value-type="string">
            <text:p>H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28" office:value-type="string">
            <text:p>E = Ladestraße (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chrott</text:p>
          </table:table-cell>
          <table:table-cell table:style-name="ce5" office:value-type="string">
            <text:p>Scrap Metal</text:p>
          </table:table-cell>
          <table:table-cell table:style-name="ce5" office:value-type="string">
            <text:p>E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29" office:value-type="string">
            <text:p>F = Schüttrampe (43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chrott</text:p>
          </table:table-cell>
          <table:table-cell table:style-name="ce5" office:value-type="string">
            <text:p>Scrap Metal</text:p>
          </table:table-cell>
          <table:table-cell table:style-name="ce5" office:value-type="string">
            <text:p>G, H, T, F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30" office:value-type="string">
            <text:p>E = Ladestraße (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troh</text:p>
          </table:table-cell>
          <table:table-cell table:style-name="ce5" office:value-type="string">
            <text:p>Straw</text:p>
          </table:table-cell>
          <table:table-cell table:style-name="ce5" office:value-type="string">
            <text:p>G, H, T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31" office:value-type="string">
            <text:p>D = Ladestraße (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Vieh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H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32" office:value-type="string">
            <text:p>E = Ladestraße (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Weizen (geschüttet, gesackt)</text:p>
          </table:table-cell>
          <table:table-cell table:style-name="ce5" office:value-type="string">
            <text:p>Wheat</text:p>
          </table:table-cell>
          <table:table-cell table:style-name="ce5" office:value-type="string">
            <text:p>E, T, G, H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33" office:value-type="string">
            <text:p>C = Kornhaus (41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Zuckerrüben</text:p>
          </table:table-cell>
          <table:table-cell table:style-name="ce5" office:value-type="string">
            <text:p>Sugar Beets</text:p>
          </table:table-cell>
          <table:table-cell table:style-name="ce5" office:value-type="string">
            <text:p>E, F, O </text:p>
          </table:table-cell>
          <table:table-cell table:style-name="ce5" office:value-type="string">
            <text:p>Hausen</text:p>
          </table:table-cell>
          <table:table-cell table:style-name="ce5" office:value-type="string">
            <text:p>HAU <text:s/></text:p>
          </table:table-cell>
          <table:table-cell table:style-name="ce11" table:content-validation-name="val34" office:value-type="string">
            <text:p>F = Schüttrampe (43)</text:p>
          </table:table-cell>
          <table:table-cell table:number-columns-repeated="1018"/>
        </table:table-row>
        <table:table-row table:style-name="ro1">
          <table:table-cell office:value-type="string">
            <text:p>Kalkstein Blöcke</text:p>
          </table:table-cell>
          <table:table-cell/>
          <table:table-cell office:value-type="string">
            <text:p>R, S</text:p>
          </table:table-cell>
          <table:table-cell office:value-type="string">
            <text:p>Kalksteinwerke</text:p>
          </table:table-cell>
          <table:table-cell office:value-type="string">
            <text:p>KBF</text:p>
          </table:table-cell>
          <table:table-cell table:number-columns-repeated="1019"/>
        </table:table-row>
        <table:table-row table:style-name="ro4">
          <table:table-cell office:value-type="string">
            <text:p>Kalkstein gebrochen</text:p>
          </table:table-cell>
          <table:table-cell/>
          <table:table-cell office:value-type="string">
            <text:p>Fc, Fal</text:p>
          </table:table-cell>
          <table:table-cell office:value-type="string">
            <text:p>Kalksteinwerke</text:p>
          </table:table-cell>
          <table:table-cell office:value-type="string">
            <text:p>KBF</text:p>
          </table:table-cell>
          <table:table-cell table:number-columns-repeated="1019"/>
        </table:table-row>
        <table:table-row table:style-name="ro1">
          <table:table-cell office:value-type="string">
            <text:p>Kalkstein Staub</text:p>
          </table:table-cell>
          <table:table-cell/>
          <table:table-cell office:value-type="string">
            <text:p>Td, Uc</text:p>
          </table:table-cell>
          <table:table-cell office:value-type="string">
            <text:p>Kalksteinwerke</text:p>
          </table:table-cell>
          <table:table-cell office:value-type="string">
            <text:p>KBF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9" office:value-type="string">
            <text:p>Lehnde</text:p>
          </table:table-cell>
          <table:table-cell office:value-type="string">
            <text:p>LEH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9" office:value-type="string">
            <text:p>Rheinfort</text:p>
          </table:table-cell>
          <table:table-cell office:value-type="string">
            <text:p>KRHF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9" office:value-type="string">
            <text:p>Waldgleis</text:p>
          </table:table-cell>
          <table:table-cell office:value-type="string">
            <text:p>WLG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Holz, -bretter, -balken</text:p>
          </table:table-cell>
          <table:table-cell table:style-name="ce5" office:value-type="string">
            <text:p>wooden board or beam</text:p>
          </table:table-cell>
          <table:table-cell table:style-name="ce5" office:value-type="string">
            <text:p>G,H, R, S, K</text:p>
          </table:table-cell>
          <table:table-cell table:style-name="ce9" office:value-type="string">
            <text:p>Waldlarsbach / Sägewerk Maleis</text:p>
          </table:table-cell>
          <table:table-cell table:style-name="ce5"/>
          <table:table-cell table:style-name="ce11" table:content-validation-name="val35" office:value-type="string">
            <text:p>Ladegleis (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Holzabfälle, - schnitzel (Restholz)</text:p>
          </table:table-cell>
          <table:table-cell table:style-name="ce5" office:value-type="string">
            <text:p>wooden chips</text:p>
          </table:table-cell>
          <table:table-cell table:style-name="ce5" office:value-type="string">
            <text:p>E, T</text:p>
          </table:table-cell>
          <table:table-cell table:style-name="ce9" office:value-type="string">
            <text:p>Waldlarsbach / Sägewerk Maleis</text:p>
          </table:table-cell>
          <table:table-cell table:style-name="ce5"/>
          <table:table-cell table:style-name="ce11" table:content-validation-name="val36" office:value-type="string">
            <text:p>Ladegleis (4)</text:p>
          </table:table-cell>
          <table:table-cell table:number-columns-repeated="101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st" table:style-name="ta1" table:print="false">
        <table:table-column table:style-name="co2" table:default-cell-style-name="ce13"/>
        <table:table-column table:style-name="co3" table:number-columns-repeated="1022" table:default-cell-style-name="ce13"/>
        <table:table-row table:style-name="ro5">
          <table:table-cell table:style-name="ce12" office:value-type="string">
            <text:p>Blockheizwerk Kirchmöser/Spedition Staden</text:p>
          </table:table-cell>
          <table:table-cell office:value-type="string">
            <text:p>BKM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Emondsfeld</text:p>
          </table:table-cell>
          <table:table-cell office:value-type="string">
            <text:p>EMF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Fördertechnik AG</text:p>
          </table:table-cell>
          <table:table-cell office:value-type="string">
            <text:p>FTAG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Hafen Lehnde</text:p>
          </table:table-cell>
          <table:table-cell office:value-type="string">
            <text:p>LEH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Hafen Nordmohle</text:p>
          </table:table-cell>
          <table:table-cell office:value-type="string">
            <text:p>HNM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Harvey Barracks</text:p>
          </table:table-cell>
          <table:table-cell office:value-type="string">
            <text:p>HYB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Hausen </text:p>
          </table:table-cell>
          <table:table-cell office:value-type="string">
            <text:p>HAU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Kalksteinwerke</text:p>
          </table:table-cell>
          <table:table-cell office:value-type="string">
            <text:p>KBF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ueice Zastavka </text:p>
          </table:table-cell>
          <table:table-cell office:value-type="string">
            <text:p>NIC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Rheinfort</text:p>
          </table:table-cell>
          <table:table-cell office:value-type="string">
            <text:p>KRHF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Schattenbach</text:p>
          </table:table-cell>
          <table:table-cell office:value-type="string">
            <text:p>SAT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Stahlwerk Haslingen</text:p>
          </table:table-cell>
          <table:table-cell office:value-type="string">
            <text:p>SWH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Waldgleis</text:p>
          </table:table-cell>
          <table:table-cell office:value-type="string">
            <text:p>WLG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Waldlarsbach / Sägewerk Maleis</text:p>
          </table:table-cell>
          <table:table-cell office:value-type="string">
            <text:p>SGM</text:p>
          </table:table-cell>
          <table:table-cell table:number-columns-repeated="1021"/>
        </table:table-row>
        <table:table-row table:style-name="ro5" table:number-rows-repeated="1048561">
          <table:table-cell table:number-columns-repeated="1023"/>
        </table:table-row>
        <table:table-row table:style-name="ro5">
          <table:table-cell table:number-columns-repeated="1023"/>
        </table:table-row>
      </table:table>
      <table:database-ranges>
        <table:database-range table:target-range-address="YellowPages.A2:YellowPages.AMJ59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MT" svg:font-family="ArialMT" style:font-family-generic="swiss"/>
    <style:font-face style:name="Helvetica-Light" svg:font-family="Helvetica-Ligh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8">
        <number:embedded-text number:position="4"> </number:embedded-text>
      </number:number>
    </number:number-style>
    <number:number-style style:name="N113">
      <number:number number:decimal-places="0" number:min-integer-digits="9">
        <number:embedded-text number:position="5"> </number:embedded-text>
      </number:number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06.05.2015</text:date>, <text:time>16:57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2:19:41</meta:creation-date>
    <dc:date>2015-05-06T16:57:21</dc:date>
    <meta:editing-duration>PT1H25M56S</meta:editing-duration>
    <meta:editing-cycles>16</meta:editing-cycles>
    <meta:generator>OpenOffice.org/3.4.1$Unix OpenOffice.org_project/341m1$Build-9593</meta:generator>
    <meta:document-statistic meta:table-count="2" meta:cell-count="318" meta:object-count="0"/>
  </office:meta>
</office:document-meta>
</file>